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P2/02/2019 Sukcesywna dostawa artykułów żywnościowych dla Szkoły Podstawowej nr 3 <text:line-break/>im. Szarych Szeregów w Piotrkowie Trybunalskim </text:p>
      <text:p text:style-name="Standard"/>
      <text:p text:style-name="Standard"/>
      <text:p text:style-name="Standard"/>
      <text:p text:style-name="P3"><text:s/>1 Załącznik nr 1 do SIWZ </text:p>
      <text:p text:style-name="Standard"/>
      <text:p text:style-name="Standard"/>
      <text:p text:style-name="Standard">..................................................... /pieczątka Wykonawcy/ </text:p>
      <text:p text:style-name="Standard"/>
      <text:p text:style-name="Standard"/>
      <text:p text:style-name="P5">FORMULARZ OFERTOWY </text:p>
      <text:p text:style-name="Standard"/>
      <text:p text:style-name="Standard">W odpowiedzi na ogłoszenie o przetargu nieograniczonym pn.: </text:p>
      <text:p text:style-name="Standard"/>
      <text:p text:style-name="P2">Sukcesywna dostawa artykułów żywnościowych dla Szkoły Podstawowej nr 3 im. Szarych Szeregow <text:s/>w Piotrkowie Trybunalskim <text:s/>w 2019 r. </text:p>
      <text:p text:style-name="Standard"><text:s/>składamy ofertę na wykonanie przedmiotu zamówienia w zakresie określonym Specyfikacją Istotnych Warunków Zamówienia, zgodnie z opisem przedmiotu zamówienia i wzorem umowy, na następujących warunkach: </text:p>
      <text:p text:style-name="Standard"/>
      <text:p text:style-name="Standard"/>
      <text:p text:style-name="Standard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</text:p>
      <text:p text:style-name="Standard"/>
      <text:p text:style-name="Standard"/>
      <text:p text:style-name="Standard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Standard"/>
      <text:p text:style-name="Standard"/>
      <text:p text:style-name="Standard">NIP REGON </text:p>
      <text:p text:style-name="Standard"/>
      <text:p text:style-name="Standard">TELEFON / FAX </text:p>
      <text:p text:style-name="Standard"/>
      <text:p text:style-name="Standard">e-mail :</text:p>
      <text:p text:style-name="Standard"/>
      <text:p text:style-name="Standard"/>
      <text:p text:style-name="P8">Oferuję wykonanie zamówienia, zgodnie z wymogami SIWZ oraz zgodnie z formularzem</text:p>
      <text:p text:style-name="P8"/>
      <text:p text:style-name="P8"/>
      <text:p text:style-name="P8"><text:s/>asortymentowo-cenowym ZAL NR 2 DO SIWZ <text:s/>za cenę brutto (łącznie z podatkiem </text:p>
      <text:p text:style-name="P8"/>
      <text:p text:style-name="P8"/>
      <text:p text:style-name="P8">VAT): ......................</text:p>
      <text:p text:style-name="P8"/>
      <text:p text:style-name="Standard"/>
      <text:p text:style-name="Standard"/>
      <text:p text:style-name="Standard">………..................................………………................ słownie: …………………………………………………………….............……………………..……...<text:soft-page-break/>…....... 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/>Na powyższą kwotę składają się w <text:span text:style-name="T1">kryterium cena : </text:span></text:p>
      <text:p text:style-name="P7"/>
      <text:p text:style-name="P10">Część <text:s/>NR 1 <text:s text:c="2"/>PORODUKTY MLECZARSKIE </text:p>
      <text:p text:style-name="P10"/>
      <text:p text:style-name="P9"/>
      <text:p text:style-name="P9">Kryterium cena : </text:p>
      <text:p text:style-name="P9"/>
      <text:p text:style-name="P9"/>
      <text:p text:style-name="P9"/>
      <text:p text:style-name="P9">cena brutto ......................................................................( slownie cena brutto...............................)</text:p>
      <text:p text:style-name="P9"/>
      <text:p text:style-name="P9"/>
      <text:p text:style-name="P9"/>
      <text:p text:style-name="P9">Kryterium sposob dostawy : </text:p>
      <text:p text:style-name="P10"/>
      <text:p text:style-name="P10">WYBIERZ JEDEN SPOSOB DOSTAWY : ZAZNACZAMY X PRZY OFEROWANYM JEDYNYM SPOSOBIE DOSTAWY MAX ILOSC PUNKTOW W TYM KRYTERIUM 40 MINIMALNA 5 PKT. </text:p>
      <text:p text:style-name="P9"/>
      <text:p text:style-name="P9">MAGAZYN STOLÓWKA SZKOLNA <text:s text:c="29"/>40 PKT . (...........)</text:p>
      <text:p text:style-name="P9"/>
      <text:p text:style-name="P9">PARTER SIEDZIBY ZAMAWIAJACEGO <text:s text:c="28"/>5 PKT. (.........) </text:p>
      <text:p text:style-name="P9"/>
      <text:p text:style-name="P9"/>
      <text:p text:style-name="P10">Część <text:s/>NR 2 PRODUKTY GARMAZERYJNE MROŻONE </text:p>
      <text:p text:style-name="P9"/>
      <text:p text:style-name="P9"/>
      <text:p text:style-name="P9">Kryterium cena : </text:p>
      <text:p text:style-name="P9"/>
      <text:p text:style-name="P9"/>
      <text:p text:style-name="P9"/>
      <text:p text:style-name="P9">cena brutto ......................................................................( slownie cena brutto...............................)</text:p>
      <text:p text:style-name="P9"/>
      <text:p text:style-name="P9"/>
      <text:p text:style-name="P9"/>
      <text:p text:style-name="P9">Kryterium sposob dostawy : </text:p>
      <text:p text:style-name="P10"/>
      <text:p text:style-name="P10">WYBIERZ JEDEN SPOSOB DOSTAWY : ZAZNACZAMY X PRZY OFEROWANYM JEDYNYM SPOSOBIE DOSTAWY MAX ILOSC PUNKTOW W TYM KRYTERIUM 40 MINIMALNA 5 PKT. </text:p>
      <text:p text:style-name="P9"/>
      <text:p text:style-name="P9">MAGAZYN STOŁÓWKA SZKOLNA <text:s text:c="29"/>40 PKT . (...........)</text:p>
      <text:p text:style-name="P9"/>
      <text:p text:style-name="P9">PARTER SIEDZIBY ZAMAWIAJACEGO <text:s text:c="28"/>5 PKT. (.........) </text:p>
      <text:p text:style-name="P9"/>
      <text:p text:style-name="P9"/>
      <text:p text:style-name="P9"/>
      <text:p text:style-name="P9"><text:soft-page-break/></text:p>
      <text:p text:style-name="P9"/>
      <text:p text:style-name="P10">Część <text:s/>NR 3 PRODUKTY GARMAZERYJEN NIEMROŻONE </text:p>
      <text:p text:style-name="P9"/>
      <text:p text:style-name="P9">Kryterium cena : </text:p>
      <text:p text:style-name="P9"/>
      <text:p text:style-name="P9"/>
      <text:p text:style-name="P9"/>
      <text:p text:style-name="P9">cena brutto ......................................................................( slownie cena brutto...............................)</text:p>
      <text:p text:style-name="P9"/>
      <text:p text:style-name="P9"/>
      <text:p text:style-name="P9"/>
      <text:p text:style-name="P9">Kryterium sposob dostawy : </text:p>
      <text:p text:style-name="P10"/>
      <text:p text:style-name="P10">WYBIERZ JEDEN SPOSOB DOSTAWY : ZAZNACZAMY X PRZY OFEROWANYM JEDYNYM SPOSOBIE DOSTAWY MAX ILOSC PUNKTOW W TYM KRYTERIUM 40 MINIMALNA 5 PKT. </text:p>
      <text:p text:style-name="P9"/>
      <text:p text:style-name="P9">MAGAZYN STOLOWKA <text:s/>SZKOLNA <text:s text:c="29"/>40 PKT . (...........)</text:p>
      <text:p text:style-name="P9"/>
      <text:p text:style-name="P9">PARTER SIEDZIBY ZAMAWIAJACEGO <text:s text:c="28"/>5 PKT. (.........) </text:p>
      <text:p text:style-name="P10"/>
      <text:p text:style-name="Standard"/>
      <text:p text:style-name="P6">Oferujemy wykonanie przedmiotu zamówienia zgodnie z załączoną kalkulacją, stanowiącą integralną część niniejszej oferty (wg. załącznika nr 2 do SIWZ -Formularz asortymentowo cenowego). </text:p>
      <text:p text:style-name="P6"/>
      <text:p text:style-name="P6"><text:span text:style-name="T1">Oświadczam/y, </text:span>że powyższe ceny zawierają wszystkie koszty, jakie ponosi Zamawiający w przypadku wyboru niniejszej oferty. </text:p>
      <text:p text:style-name="P6"/>
      <text:p text:style-name="P6"><text:span text:style-name="T1">Oświadczamy</text:span>, że akceptujemy warunki płatności określone przez Zamawiającego w SIWZ w tym we wzorze umowy. Zobowiązujemy się do realizacji umowy w terminie określonym w SIWZ i w niniejszej ofercie. </text:p>
      <text:p text:style-name="P6"/>
      <text:p text:style-name="P6"><text:span text:style-name="T1">Oświadczamy,</text:span> że zdobyliśmy konieczne informacje potrzebne do prawidłowego przygotowania oferty oraz nie zgłaszamy żadnych uwag co do procedury udzielenia zamówienia. </text:p>
      <text:p text:style-name="P6"/>
      <text:p text:style-name="P6"><text:span text:style-name="T1">Oświadczamy</text:span>, że oferowany przez nas przedmiot zamówienia spełnia wymagania określone w SIWZ z załącznikami. Zamówienie zrealizujemy<text:span text:style-name="T1"> samodzielnie / przy udziale podwykonawców </text:span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p>
      <text:p text:style-name="Standard"/>
      <text:p text:style-name="Standard"/>
      <text:p text:style-name="Standard">Podwykonawcą będzie: ................................................................................................................................................................. (wpisać nazwę i dane adresowe podmiotu- podwykonawcy) </text:p>
      <text:p text:style-name="Standard"/>
      <text:p text:style-name="Standard"><text:span text:style-name="T1">Oświadczamy,</text:span> że załączony do SIWZ wzór umowy stanowiący załącznik nr 4 do SIWZ został przez nas zaakceptowany bez zastrzeżeń i zobowiązujemy się w przypadku wyboru naszej oferty do zawarcia umowy zgodnej z niniejszą ofertą, na warunkach określonych w SIWZ, w miejscu i terminie wyznaczonym przez Zamawiającego. </text:p>
      <text:p text:style-name="Standard"><text:soft-page-break/></text:p>
      <text:p text:style-name="Standard"><text:span text:style-name="T1">Oświadczamy, </text:span>że upewniliśmy się co do prawidłowości i kompletności naszej oferty i ceny. Cena oferty brutto w PLN zawiera należny podatek VAT (zgodnie z ustawą z dnia 11.03.2004r o podatku od towarów i usług, tekst jednolity Dz. U. z 2011 r. nr 177, poz. 1054 z późn. zm.), wszystkie przewidywane koszty kompletnego wykonania przedmiotu zamówienia, wymagania SIWZ oraz obejmuje wszelkie koszty, jakie poniesiemy z tytułu należytej oraz zgodnej z obowiązującymi przepisami realizacji przedmiotu zamówienia. </text:p>
      <text:p text:style-name="Standard"/>
      <text:p text:style-name="Standard"><text:span text:style-name="T1">Oświadczamy,</text:span> że w ofercie nie została zastosowana cena dumpingowa i oferta nie stanowi czynu nieuczciwej konkurencji, zgodnie z art. 89 ust. 1 pkt. 3 Prawo zamówień publicznych i art. 5 – 17 ustawy z 16 kwietnia 1993 r. o zwalczaniu nieuczciwej konkurencji (t. j. Dz. U. z 2003r. Nr 153, poz. 1503 ze zm.). </text:p>
      <text:p text:style-name="P4"/>
      <text:p text:style-name="Standard"><text:span text:style-name="T1">Oświadczamy,</text:span> że będziemy związani złożoną ofertą przez okres 30 dni. Wszelką korespondencję w sprawie niniejszego postępowania należy kierować do:</text:p>
      <text:p text:style-name="Standard"/>
      <text:p text:style-name="Standard"/>
      <text:p text:style-name="Standard"/>
      <text:p text:style-name="Standard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 </text:p>
      <text:p text:style-name="Standard"/>
      <text:p text:style-name="Standard">a) Osoba(y), które będą podpisywały umowę ze strony Wykonawcy Imię i nazwisko stanowisko </text:p>
      <text:p text:style-name="Standard"/>
      <text:p text:style-name="Standard"/>
      <text:p text:style-name="Standard">b) Osoba(y), odpowiedzialna za realizację umowy ze strony Wykonawcy (w tym czynności odbiorowe) Imię i nazwisko Stanowisko Nr tel/ fax/ e-mail </text:p>
      <text:p text:style-name="Standard"/>
      <text:p text:style-name="Standard"/>
      <text:p text:style-name="Standard">c)Nr rachunku bankowego do rozliczeń pomiędzy Zamawiającym a Wykonawcą Nazwa banku Adres Nr rachunku ZP1/02/2019 R. </text:p>
      <text:list xml:id="list6202507339276625686" text:style-name="L1">
        <text:list-header>
          <text:p text:style-name="P11"/>
          <text:p text:style-name="P11"/>
          <text:p text:style-name="P11"/>
          <text:p text:style-name="P11">4 Ofertę niniejszą składamy na .............. kolejno ponumerowanych stronach. </text:p>
          <text:p text:style-name="P11"/>
          <text:p text:style-name="P11"/>
          <text:p text:style-name="P11"/>
          <text:p text:style-name="P11">Załącznikami do niniejszej oferty są:</text:p>
          <text:p text:style-name="P11"><text:s/>…...........................................................</text:p>
          <text:p text:style-name="P11"><text:s/>…........................................................... </text:p>
          <text:p text:style-name="P11">…........................................................... </text:p>
          <text:p text:style-name="P11">…............................................................ </text:p>
          <text:p text:style-name="P11">…............................................................</text:p>
          <text:p text:style-name="P11">…............................................................</text:p>
          <text:p text:style-name="P11"><text:s/>............................................................... </text:p>
          <text:p text:style-name="P11">................................................................</text:p>
          <text:p text:style-name="P11"/>
          <text:p text:style-name="P11"/>
          <text:p text:style-name="P11"/>
          <text:p text:style-name="P11"><text:soft-page-break/><text:s/>.........................., dnia .................... r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20"/>………….................................................... 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Standard">(<text:span text:style-name="T1">podpis osoby/osób upoważnionych do składania oświadczeń woli w imieniu wykonawcy)</text:span></text:p>
      <text:list xml:id="list3326350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pan text:style-name="T1">1) .......................................</text:span></text:p>
                                              <text:p text:style-name="P12">2) …...................................</text:p>
                                              <text:p text:style-name="P12"/>
                                              <text:p text:style-name="P12"><text:s/>…………………......………………………………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Podpis(y) osób uprawnionych do składania oświadczeń woli w imieniu Wykonawc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15S</meta:editing-duration>
    <meta:editing-cycles>23</meta:editing-cycles>
    <meta:generator>OpenOffice/4.1.0$Win32 OpenOffice.org_project/410m18$Build-9764</meta:generator>
    <dc:date>2019-02-13T13:05:01.68</dc:date>
    <meta:document-statistic meta:table-count="0" meta:image-count="0" meta:object-count="0" meta:page-count="5" meta:paragraph-count="69" meta:word-count="739" meta:character-count="7951"/>
    <dc:creator>Joanna Sowinska</dc:creator>
    <meta:user-defined meta:name="Info 1"/>
    <meta:user-defined meta:name="Info 2"/>
    <meta:user-defined meta:name="Info 3"/>
    <meta:user-defined meta:name="Info 4"/>
  </office:meta>
</office:document-meta>
</file>