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name-asian="Times New Roman1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Zwykły_20_tekst1">
      <style:text-properties style:font-name="Times New Roman" style:font-name-complex="Times New Roman1"/>
    </style:style>
    <style:style style:name="P9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5" style:family="paragraph" style:parent-style-name="Zwykły_20_tekst1">
      <style:paragraph-properties fo:margin-left="7.493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 style:font-name-complex="Times New Roman1"/>
    </style:style>
    <style:style style:name="P17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Heading_20_6">
      <style:text-properties style:font-name="Times New Roman" fo:font-weight="normal" style:font-weight-asian="normal"/>
    </style:style>
    <style:style style:name="P19" style:family="paragraph" style:parent-style-name="Heading_20_6" style:master-page-name="Standard">
      <style:paragraph-properties fo:text-align="start" style:justify-single-word="false" style:page-number="auto"/>
      <style:text-properties style:font-name="Times New Roman" fo:font-weight="normal" style:font-weight-asian="normal"/>
    </style:style>
    <style:style style:name="P20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Zwykły_20_tekst1" style:list-style-name="" style:master-page-name="">
      <style:paragraph-properties fo:margin-left="9.313cm" fo:margin-right="0cm" fo:orphans="2" fo:widows="2" fo:hyphenation-ladder-count="no-limit" fo:text-indent="0.746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 style:font-weight-complex="bold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267028631645562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/>
                            </text:list-item>
                            <text:list-item>
                              <text:h text:style-name="P18" text:outline-level="6">Załącznik Nr 3 do SIWZ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/text:p>
      <text:p text:style-name="P4">…………………………………………</text:p>
      <text:p text:style-name="P5">(pieczęć Wykonawcy/Wykonawców)</text:p>
      <text:p text:style-name="P3"/>
      <text:p text:style-name="P3"/>
      <text:p text:style-name="P7">OŚWIADCZENIE WYKONAWCY</text:p>
      <text:p text:style-name="P10"/>
      <text:p text:style-name="P6"><text:span text:style-name="T10">W </text:span><text:span text:style-name="T9">postępowaniu o zamówienie publiczne prowadzonym w trybie przetargu nieograniczonego </text:span><text:span text:style-name="T10">na Sukcesywna dostawa artykułów żywnościowych dla Szkoły Podstawowej nr 3 im. Szarych Szeregow w Piotrkowie Trybunalskim w 2019 r. <text:s/></text:span><text:span text:style-name="T2">,</text:span><text:span text:style-name="T3"> ja niżej podpisany:</text:span></text:p>
      <text:p text:style-name="P9"/>
      <text:p text:style-name="P12">działając w imieniu i na rzecz </text:p>
      <text:p text:style-name="P12"/>
      <text:p text:style-name="P14"><text:span text:style-name="T6">…</text:span><text:span text:style-name="T7">……………………………………………………………………………………………………....…</text:span><text:span text:style-name="T8">(nazwa (firma) i dokładny adres Wykonawcy/Wykonawców, w przypadku składania oferty przez podmioty występujące wspólnie należy podać nazwy i adresy wszystkich wspólników spółki cywilnej lub członków konsorcjum)</text:span></text:p>
      <text:p text:style-name="P11"/>
      <text:p text:style-name="P11">oświadczam, że:</text:p>
      <text:p text:style-name="P17"/>
      <text:p text:style-name="P11">1) spełniam warunki udziału w postępowaniu, określone przez Zamawiającego w specyfikacji istotnych warunków zamówienia, Rozdział V.</text:p>
      <text:p text:style-name="P11"/>
      <text:p text:style-name="P11">2) <text:s/>nie podlegam wykluczeniu z postępowania na podstawie <text:s/>art. 24 ust 1 pkt 12-23 ustawy z dnia 29 stycznia 2004 r. Prawo zamówień publicznych <text:s/>(Dz. U. z 2018 r. poz. 1986)</text:p>
      <text:p text:style-name="P11"/>
      <text:p text:style-name="P11">3) nie podlegam wykluczeniu z postępowania na podstawie art. 24 ust. 5 pkt. 1 ustawy z dnia 29 stycznia 2004 r. Prawo zamówień publicznych ,(Dz. U. z 2018 r. poz. 1986)</text:p>
      <text:p text:style-name="P11"/>
      <text:p text:style-name="P11">5) zachodzą w stosunku do mnie podstawy wykluczenia z postępowania na podstawie art. …………. z dnia 29 stycznia 2004 r. Prawo zamówień publicznych (Dz. U. z 2018 r. poz. 1986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11"/>
      <text:p text:style-name="P13"><text:span text:style-name="T1">6) w stosunku do podmiotu <text:s/>na którego zasoby powołuję się w niniejszym postępowaniu, tj.: …………………………………………………………/wskazać firmę i adres podmiotu trzeciego/ nie zachodzą podstawy wykluczenia z postępowania o udzielenie zamówienia,*</text:span></text:p>
      <text:p text:style-name="P11">7) w stosunku do podwykonawcy, tj.: ………………………………………………………… / wskazać firmę i adres podwykonawcy/ nie zachodzą podstawy wykluczenia z postępowania o udzielenie zamówienia.*</text:p>
      <text:p text:style-name="P11"/>
      <text:p text:style-name="P11">8)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21"><text:span text:style-name="T4">…..................… </text:span><text:span text:style-name="T1">dnia … … …r.</text:span><text:span text:style-name="T5"> <text:s text:c="2"/>…………………………………………………</text:span></text:p>
      <text:p text:style-name="P15">(podpis Wykonawcy/ Pełnomocnika Wykonawcy)</text:p>
      <text:p text:style-name="P8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>
      <style:text-properties style:font-name="Arial1" fo:font-weight="bold" style:font-name-asian="Times New Roman1" style:font-weight-asian="bold"/>
    </style:style>
    <style:style style:name="Nagłówek_20_Znak" style:display-name="Nagłówek Znak" style:family="text" style:parent-style-name="Default_20_Paragraph_20_Font">
      <style:text-properties style:font-name="Times New Roman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fo:font-weight="normal" style:font-name-asian="Calibri1" style:font-weight-asian="normal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ZP2/02/2019 Sukcesywna dostawa artykułów żywnościowych dla Szkoły Podstawowej nr 3 im. Szarych Szeregów w Piotrkowie Trybunalskim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editing-cycles>15</meta:editing-cycles>
    <meta:creation-date>2018-02-28T06:02:00</meta:creation-date>
    <dc:date>2019-02-13T12:58:47.71</dc:date>
    <meta:editing-duration>PT9M4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337" meta:character-count="2549"/>
    <dc:creator>Joanna Sowinska</dc:creator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