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">
      <style:paragraph-properties fo:margin-left="-0.25cm" fo:margin-right="0cm" fo:margin-top="0cm" fo:margin-bottom="0cm" fo:line-height="100%" fo:text-align="justify" style:justify-single-word="false" fo:text-indent="0.885cm" style:auto-text-indent="false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List_20_Paragraph" style:list-style-name="WWNum2">
      <style:paragraph-properties fo:line-height="110%" fo:text-align="justify" style:justify-single-word="false"/>
    </style:style>
    <style:style style:name="P1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2">
      <style:paragraph-properties fo:margin-left="0cm" fo:margin-right="0cm" fo:line-height="110%" fo:text-align="justify" style:justify-single-word="false" fo:text-indent="0cm" style:auto-text-indent="false"/>
    </style:style>
    <style:style style:name="P18" style:family="paragraph" style:parent-style-name="List_20_Paragraph" style:list-style-name="WWNum2">
      <style:paragraph-properties fo:margin-left="-0.25cm" fo:margin-right="0cm" fo:line-height="11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color="#303030" style:font-name="Verdana" fo:font-size="10pt" style:font-size-asian="10pt" style:font-size-complex="10pt"/>
    </style:style>
    <style:style style:name="T4" style:family="text">
      <style:text-properties fo:color="#303030" style:font-name-complex="Calibri1"/>
    </style:style>
    <style:style style:name="T5" style:family="text">
      <style:text-properties fo:color="#303030" fo:font-weight="bold" style:font-weight-asian="bold" style:font-name-complex="Calibri1"/>
    </style:style>
    <style:style style:name="T6" style:family="text">
      <style:text-properties fo:color="#303030" style:font-name="Calibri" style:font-name-complex="Calibri1"/>
    </style:style>
    <style:style style:name="T7" style:family="text">
      <style:text-properties fo:color="#303030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-complex="Calibri1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ize="12pt" style:font-size-asian="12pt" style:font-name-complex="Calibri1" style:font-size-complex="12pt"/>
    </style:style>
    <style:style style:name="T12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fo:font-size="12pt" fo:font-style="italic" fo:font-weight="bold" style:font-size-asian="12pt" style:font-style-asian="italic" style:font-weight-asian="bold" style:font-name-complex="Calibri1" style:font-size-complex="12pt"/>
    </style:style>
    <style:style style:name="T14" style:family="text">
      <style:text-properties fo:color="#000000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5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2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style:font-name="Calibri" fo:font-weight="bold" style:font-weight-asian="bold" style:font-name-complex="Calibri1"/>
    </style:style>
    <style:style style:name="T22" style:family="text">
      <style:text-properties style:font-name="Calibri" fo:font-size="12pt" style:font-size-asian="12pt" style:font-name-complex="Calibri1" style:font-size-complex="12pt"/>
    </style:style>
    <style:style style:name="T23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24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1">Zał. nr 5 </text:p>
      <text:p text:style-name="P2"><text:span text:style-name="T1">WZÓR UMOWY……</text:span></text:p>
      <text:p text:style-name="P2"><text:span text:style-name="T1">Sukcesywna dostawa artykułów żywnościowych dla Szkoły Podstawowej nr 3 im. Szarych Szeregów w Piotrkowie Trybunalskim w 2019 r. </text:span></text:p>
      <text:p text:style-name="P3">Zawarta w dniu …………………w Piotrkowie Trybunalskim <text:s/>w wyniku przeprowadzonego postępowania o udzielenie zamówienia publicznego w trybie przetargu nieograniczonego na podst. Ustawy Prawo Zamówień Publicznych (Dz. U. z 2018 r.poz. 1986 z póżn. zm. ) , <text:span text:style-name="T3">pomiędzy:<text:line-break/></text:span><text:span text:style-name="T4">Miastem Piotrków Trybunalski, Pasaż Rudowskiego 10, <text:line-break/>97-300 Piotrków Trybunalski, NIP 771-27-98-771 REGON: 590648468 w imieniu i na rzecz którego działa Szkoła Podstawowa nr 3 ul. Wysoka 28/38, 97-300 Piotrków Trybunalski, reprezentowana przez <text:line-break/></text:span><text:span text:style-name="T5">Izabelę Winiarską</text:span><text:span text:style-name="T4">- Dyrektora </text:span></text:p>
      <text:p text:style-name="P3"><text:span text:style-name="T4">zwany dalej Zamawiającym a </text:span></text:p>
      <text:p text:style-name="Standard"><text:span text:style-name="T8">……………………………………………………………………………………………………………………………………………………</text:span></text:p>
      <text:p text:style-name="Standard">r<text:bookmark text:name="_GoBack"/>eprezentowaną przez ………………………………………………………………………………………………………………</text:p>
      <text:p text:style-name="Standard">Zwany dalej Wykonawcą </text:p>
      <text:p text:style-name="Standard"/>
      <text:p text:style-name="P3">W wyniku przeprowadzonego postępowania o udzielenie zamówienia publicznego w trybie przetargu nieograniczonego zgodnie z przepisami ustawy Prawo Zamówień Publicznych (tj. Dz.U.z 2017r., poz.1579 <text:s/>z późn. zm.) została zawarta umowa o następującej treści:</text:p>
      <text:p text:style-name="Standard"/>
      <text:p text:style-name="P2">§1</text:p>
      <text:p text:style-name="P5">Zamawiający zleca a wykonawca przyjmuje do realizacji, wykonanie zadania p.n</text:p>
      <text:p text:style-name="P5"><text:span text:style-name="T9"><text:s/></text:span><text:span text:style-name="T10">,,Sukcesywna dostawa artykułów żywnościowych dla szkoły Podstawowej nr 3 im. Szarych szeregów w Piotrkowie Trybunalskim w 2019 r. . </text:span><text:span text:style-name="T9">do 31 grudnia</text:span> 2019r.<text:span text:style-name="T16">z zastrzeżeniem, że dostawy będą realizowane w okresach przebywania dzieci i młodzieży w placówkach oświatowych</text:span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4,5,6,7,8 stanowiącym załącznik Nr 2 do niniejszej umowy, zgodnie ze złożoną ofertą przetargową z dnia </text:p>
      <text:p text:style-name="P6"><text:s/><text:span text:style-name="T17">Część <text:s/>NR 1 PRODUKTY MLECZARSKIE </text:span></text:p>
      <text:p text:style-name="P6"><text:span text:style-name="T17">KI</text:span></text:p>
      <text:p text:style-name="P6"><text:span text:style-name="T17">Część <text:s/>NR 2 PRODUKTY GARMAŻERYJNE MROZONE </text:span></text:p>
      <text:p text:style-name="P6"><text:span text:style-name="T17">Część NR 3 PRODUKTY GARMAŻERYJNE NIEMROZONE</text:span></text:p>
      <text:p text:style-name="Standard"><text:s text:c="83"/>§2</text:p>
      <text:p text:style-name="P3">1. Dostawa przedmiotu zamówienia następować będzie sukcesywnie, według potrzeb Zamawiającego na podstawie zgłoszonego zapotrzebowania w dniu poprzedzającym dostawę telefonicznie określającego ilość oraz rodzaj artykułu.</text:p>
      <text:p text:style-name="P3">2. Wykonawca zobowiązany jest do dostarczenia towaru na swój koszt własnym transportem <text:s text:c="26"/>wraz z jego rozładowaniem w magazynie Zamawiającego. <text:span text:style-name="T12">Dostawy ( w tym <text:s/>rozładunek ) będą dostarczane do siedziby Zamawiającego do magazynu w szkolnej stołówce ul. Wysoka 28/38. <text:line-break/></text:span></text:p>
      <text:p text:style-name="P3">3.Wykonawca wystawiając fakturę VAT jest zobowiązany do stosowania cen widniejących na formularzach asortymentowo- cenowych przez cały okres trwania umowy. <text:s/></text:p>
      <text:p text:style-name="P3"><text:span text:style-name="T2">4. Wykonawca wystawi fakturę <text:s text:c="2"/>dla <text:s text:c="2"/>NABYWCY </text:span><text:span text:style-name="T4">. Nabywca: <text:s/>Miasto Piotrków Trybunalski, ul. Pasaż Rudowskiego 10, 97-300 Piotrków Trybunalski, NIP: 771-27-98-771</text:span></text:p>
      <text:p text:style-name="P3"><text:span text:style-name="T5">Odbiorca :</text:span><text:span text:style-name="T4"> </text:span><text:span text:style-name="T18"><text:s/>Szkoła Podstawowa nr 3 im. Szarych Szeregów ul. Wysoka <text:s/>28/38, 97-300 Piotrków Trybunalski</text:span></text:p>
      <text:p text:style-name="Normal_20__28_Web_29_"><text:span text:style-name="T21">Faktura będzie przesłana, dostarczona <text:s/>na adres Odbiorcy:</text:span><text:span text:style-name="T6"> Szkoła Podstawowa nr 3, </text:span></text:p>
      <text:p text:style-name="Normal_20__28_Web_29_"><text:span text:style-name="T6">ul. Wysoka 28/38, 97-300 Piotrków Trybunalski,</text:span></text:p>
      <text:p text:style-name="P3"><text:span text:style-name="T18">Szkoła Podstawowa nr 3 im. Szarych Szeregów ul. Wysoka <text:s/>28/38, 97-300 Piotrków Trybunalski</text:span></text:p>
      <text:list xml:id="list6163910835257302242" text:style-name="WWNum1">
        <text:list-item>
          <text:p text:style-name="P9"><text:span text:style-name="T11">Towar świeży, <text:s/>I gatunku, najwyższej jakości dopuszczony do obrotu zgodnie z obowiązującymi normami, atestami, terminami przydatności do spożycia, z nienaruszonymi cechami pierwotnymi opakowania - w tym szczególnie towar spełniający wymogi Polskiej Normy, wymogi określone w ustawie. <text:line-break/>Towar musi zostać dostarczony: <text:s/>: <text:line-break/> </text:span><text:span text:style-name="T12">r.<text:line-break/> Części 1,2,3 <text:s/>7.00-13.00. Towary będą zamawiane 3 dni przed <text:s/>dostawą telefonicznie.</text:span><text:span text:style-name="T9"> <text:line-break/></text:span><text:span text:style-name="T12">Dostawy ( w tym <text:s/>rozładunek ) będą dostarczane do siedziby Zamawiającego do magazynu w szkolnej stołówce ul. Wysoka 28/38. <text:line-break/></text:span><text:span text:style-name="T13">WSZYSTKIE PRODUKTY NAJWYŻSZEJ JAKOSCI</text:span></text:p>
        </text:list-item>
      </text:list>
      <text:p text:style-name="P11"><text:span text:style-name="T19"/></text:p>
      <text:p text:style-name="P7"/>
      <text:p text:style-name="P6"><text:span text:style-name="T19">Część <text:s/>NR 1 PRODUKTY MLECZARSKIE świeżość, dobry smak po otwarciu produktów, niezbrylone sery naturalne, gęste jogurt</text:span></text:p>
      <text:p text:style-name="P7"/>
      <text:p text:style-name="P8"><text:span text:style-name="T19">Część NR 2 i część nr 3 <text:s/>PRODUKTY GARMAŻERYJNE</text:span><text:span text:style-name="T26"> </text:span><text:span text:style-name="T19">Kształt <text:s/>odpowiednie dla danego rodzaju, <text:s/>powierzchnia <text:s/>gładka, <text:s/>błyszcząca; wyroby wyrównane w opakowaniu jednostkowym pod względem <text:s/>kształtu <text:s/>i <text:s/>wielkości; <text:s/>niedopuszczalne: uszkodzenia, popękanie, zabrudzenie powierzchni. </text:span><text:span text:style-name="T14">Konsystencja i struktura Charakterystyczna dla ciasta, elastyczna, miękka, niedopuszczalna luźna, rozpadająca się lub zbyt twarda, Smak i zapach Typowy dla wyrobów z gotowanego ciasta, niedopuszczalny: stęchły, gorzki lub inny obcy, po ugotowaniu produkt powinien się nie sklejać.</text:span></text:p>
      <text:p text:style-name="P4"/>
      <text:list xml:id="list5412425259061010504" text:style-name="WWNum2">
        <text:list-item>
          <text:p text:style-name="P16"><text:s/>Wykonawca gwarantuje że dostarczone artykuły żywnościowe będą zgodne z obowiązującymi przepisami i przedstawi na żądanie Zamawiającego <text:s/>stosowne dokumenty: <text:s/></text:p>
        </text:list-item>
        <text:list-item>
          <text:p text:style-name="P17"><text:span text:style-name="T24">1)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5 r. poz. 1256)</text:span></text:p>
        </text:list-item>
        <text:list-item>
          <text:p text:style-name="P18"><text:span text:style-name="T22">2)Ustawa z dnia 25 sierpnia 2006 roku o bezpieczeństwie żywności i żywienia <text:s/>(Dz.U. z 2018 poz.1541 i 1669) </text:span></text:p>
        </text:list-item>
        <text:list-item>
          <text:p text:style-name="P18"><text:span text:style-name="T22">3)Rozporządzenie Parlamentu Europejskiego i Ray (WE) nr 1333/2008 z dnia 16 grudnia 2008 r. w sprawie dodatków do żywności , </text:span></text:p>
        </text:list-item>
        <text:list-item>
          <text:p text:style-name="P18"><text:span text:style-name="T22">4)Ustawą z dnia 21 grudnia 2000r. o jakości handlowej artykułów rolno –spożywczych ( Dz. U. z 2014 r.poz.669) wraz z aktami wykonawczymi;</text:span></text:p>
        </text:list-item>
        <text:list-item>
          <text:p text:style-name="P18"><text:span text:style-name="T22">5)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span></text:p>
        </text:list-item>
        <text:list-item>
          <text:p text:style-name="P18"><text:span text:style-name="T22">6)Rozporządzeniem WE NR 854/2004 Parlamentu Europejskiego i Rady z 29 Kwietnia 2004 r ustanawiające szczególne przepisy dotyczące organizacji urzędowych kontroli w odniesieniu do produktów pochodzenia zwierzęcego przeznaczonych do spozycia przez ludzi (DZ.U. L139 z 30.04.2004 , str.55 z <text:s/>, z późn. zm) Dz. Urz UE Polskie Wydanie specjalne rozdz. 3,t45 str. 75 , z poźn. zm)</text:span></text:p>
        </text:list-item>
        <text:list-item>
          <text:p text:style-name="P18"><text:span text:style-name="T22">7)Rozporządzeniem (WE <text:s/>178/2002 <text:s/>Parlamentu Europejskiego i rady z dnia 28 stycznia 2002 ustanawiające ogólne zasady i wymagania prawa żywnościowego , powołujące Europejski Urząd ds. bezpieczeństwa żywności (Dz. U. UE L z dnia 1 lutego 2002 r z poen. zm: Dz. U. UE Polskie Wydanie specjalne rozdz. 15, t6, str. 463 , z poźn. zm.)</text:span></text:p>
        </text:list-item>
        <text:list-item>
          <text:p text:style-name="P15"><text:span text:style-name="T22">8) Ustawą z dnia 16 grudnia 2005 o produktach pochodzenia zwierzęcego(Dz. U. z 2006 r. nr 17, poz. 127 z późn. zm. )</text:span></text:p>
        </text:list-item>
      </text:list>
      <text:p text:style-name="P3"/>
      <text:p text:style-name="P2">§3</text:p>
      <text:p text:style-name="P8">1. Odbiór towarów będących przedmiotem zamówienia będzie odbywał się w <text:s/>siedzibie Zamawiającego <text:s/>Szkoła Podstawowa nr 3 im Szarych Szeregów w Piotrkowie Trybunalskim <text:line-break/><text:span text:style-name="T11">w magazynie w szkolnej stołówce ul. Wysoka 28/38.</text:span></text:p>
      <text:p text:style-name="Standard"/>
      <text:p text:style-name="P3">2. Zamawiający podczas odbioru towaru zobowiązany jest do sprawdzenia ilości, rodzaju <text:s text:c="26"/>i jakości produktów.</text:p>
      <text:p text:style-name="P3">3. Przejęcie odpowiedzialności za towar następuje z chwilą jego odbioru w magazynie Zamawiającego, z tym zastrzeżeniem, ze nie uchyla to odpowiedzialności Wykonawcy <text:s/>za ukryte wady jakościowe towaru.</text:p>
      <text:p text:style-name="P3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.</text:p>
      <text:p text:style-name="P3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2"/>
      <text:p text:style-name="P2">§4</text:p>
      <text:p text:style-name="P3">1. Za wykonanie dostaw określonych w niniejszej umowie w ilościach ustalonych w załączniku Nr 2 do umowy Zamawiający zapłaci Wykonawcy …\Cześć 1,2,3,</text:p>
      <text:p text:style-name="P3"><text:span text:style-name="T1">( dla każdej części)</text:span></text:p>
      <text:p text:style-name="P3">Wynagrodzenie; </text:p>
      <text:p text:style-name="P3">………………………………….……………………………………………………………………………..złotych <text:s/>netto ( słownie)</text:p>
      <text:p text:style-name="P3"/>
      <text:p text:style-name="P3">…………………………………………………………………………..…………………………………PLN netto</text:p>
      <text:p text:style-name="P3"/>
      <text:p text:style-name="P3">….............................................................................................. złotych brutto (słownie: </text:p>
      <text:p text:style-name="P3"/>
      <text:p text:style-name="P3">………………………………………………………………………………………………………………..….…………PLN brutto)</text:p>
      <text:p text:style-name="P3">2. Za dostarczony asortyment Zamawiający zobowiązuje się zapłacić cenę wynikającą <text:s text:c="21"/>z określonych w ofercie cen jednostkowych dostarczanego asortymentu.</text:p>
      <text:p text:style-name="P3">3. Nie przewiduje się waloryzacji ceny oferty.</text:p>
      <text:p text:style-name="P3">4. Zapłata należności za dostarczony towar nastąpi w formie polecenia przelewu z rachunku Zamawiającego na rachunek Wykonawcy umieszczony na fakturze w terminie do.....<text:span text:style-name="T1">14</text:span> dni od daty otrzymania oryginału faktury.</text:p>
      <text:p text:style-name="P3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tzn., że podane ilości są wartościami max. które należy wycenić w ofercie cenowej. Zamawiający będzie zamawiał artykuły w miarę potrzeb a gwarantowana ilość artykułów to 70% artykułów wymienionych w załączniku nr 2 Formularzu Asortymentowo- cenowym. Pozostałą część zamówienia Zamawiający zrealizuje zgodnie z zapotrzebowaniem. </text:p>
      <text:p text:style-name="P3">. <text:s/></text:p>
      <text:p text:style-name="P2">§5</text:p>
      <text:p text:style-name="P3">Umowa zostaje zawarta na czas określony od podpisania umowy <text:s/>do 31-12-2019r. z zastrzeżeniem, <text:span text:style-name="T16">że dostawy będą realizowane w okresach przebywania dzieci i młodzieży w placówkach oświatowych.</text:span></text:p>
      <text:p text:style-name="P2">§6</text:p>
      <text:p text:style-name="P3">1. Strony ustalają osoby upoważnione do bieżących kontaktów w trakcie realizacji umowy:</text:p>
      <text:p text:style-name="P3">a) ze strony Zamawiającego Bożena Łacwik </text:p>
      <text:p text:style-name="P3">b) ze strony Wykonawcy ………….........................................................................................………….</text:p>
      <text:p text:style-name="P3">2. W zakresie wzajemnego współdziałania przy realizacji przedmiotu umowy, strony zobowiązują się działać niezwłocznie, przestrzegając obowiązujących przepisów prawa i ustalonych zwyczajów <text:s text:c="28"/>z poszanowaniem praw drugiej strony.</text:p>
      <text:p text:style-name="P2">§7</text:p>
      <text:p text:style-name="P3">W razie niewykonania lub nienależytego wykonania umowy:</text:p>
      <text:p text:style-name="P3">1. Wykonawca zobowiązuje się zapłacić Zamawiającemu kary umowne w wysokości</text:p>
      <text:p text:style-name="P3">a) 10% wartości umowy, gdy Zamawiający odstąpi od umowy z powodu okoliczności, <text:s text:c="39"/>za które odpowiada Wykonawca.</text:p>
      <text:p text:style-name="P3">b) 1 % wartości partii dostawy danego dnia nie dostarczonej w terminie, za każdą rozpoczęta godzinę opóźnienia max do 5 godzin. <text:s/></text:p>
      <text:p text:style-name="P3">Dostawca wyraża zgodę na potrącenie w/w kar umownych <text:s/>z należności wynikających z faktury VAT lub rachunku. </text:p>
      <text:p text:style-name="P3">Jeżeli kara umowna <text:s/>nie wyczerpuje całości szkody zamawiający może dochodzić swoich praw na zasadach ogólnych.</text:p>
      <text:p text:style-name="P3">2. Zamawiający zobowiązuje się zapłacić Wykonawcy karę umowną w wysokości 5% wartości umowy, w razie odstąpienia przez Wykonawcę od umowy z powodu okoliczności, za które odpowiada Zamawiający.</text:p>
      <text:p text:style-name="P3">3. Za niedotrzymanie terminu płatności faktur Wykonawca może naliczyć Zamawiającemu odsetki ustawowe.</text:p>
      <text:p text:style-name="Standard">4. Strony mogą dochodzić na zasadach ogólnych odszkodowania przewyższającego wysokość kar umownych.</text:p>
      <text:p text:style-name="P2">§8</text:p>
      <text:p text:style-name="P3">1. Zgodnie z art. 145 ustawy PZP Zamawiający może odstąpić od umowy w przypadku wystąpienia istotnej okoliczności powodującej, że wykonanie umowy nie leży w interesie publicznym, <text:s text:c="27"/>czego nie można było przewidzieć w chwili zawarcia umowy. Odstąpienie od umowy <text:s text:c="33"/>w tym przypadku może nastąpić w terminie 30 dni od powzięcia wiadomości <text:s text:c="48"/>o powyższych okolicznościach. W takim wypadku Wykonawca może żądać wyłącznie wynagrodzenia należnego mu z tytuł wykonania części umowy.</text:p>
      <text:p text:style-name="P3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 text:c="37"/>z winy strony naruszającej.</text:p>
      <text:p text:style-name="P2"/>
      <text:p text:style-name="P2"><text:line-break/>§9</text:p>
      <text:p text:style-name="P3">1. Strony dopuszczają zmiany istotnych postanowień niniejszej umowy, zgodnie z art. 144 ustawy Prawo zamówień publicznych, w przypadku wystąpienia następujących okoliczności, których <text:s text:c="21"/>nie można było przewidzieć w chwili zawierania niniejszej umowy, polegające na:</text:p>
      <text:p text:style-name="P3">a) Zmiany powszechnie obowiązujących przepisów prawa w zakresie mających wpływ na realizację przedmiotu zamówienia w tym zmiany ustawowe zmiany stawki podatku od towarów i usług (VAT),</text:p>
      <text:p text:style-name="P3">b) zmiany terminu, częstotliwości dostaw i sposobu wykonywania umowy w przypadku, gdy niezbędna jest zamiana sposobu wykonywania lub terminu, częstotliwości realizacji przedmiotu umowy, <text:s text:c="16"/>o ile zmiana taka jest korzystna dla zamawiającego oraz konieczna w celu prawidłowego wykonania umowy.</text:p>
      <text:p text:style-name="P3">c)w zakresie rzeczowym przedmiotu umowy tj. zaprzestania wytwarzania produktu objętego umową , pod warunkiem , iż odpowiednik jest tej samej lub wyższej jakości , za cenę nie wyższą niż cena produktu objętego umową.</text:p>
      <text:p text:style-name="P3">d)przedłożenia przez Wykonawcę oferty korzystniejszej dla Zamawiającego, pod warunkiem , iż odpowiednik jest tej samej lub wyższej jakości za cenę nie wyższa niż cena produktu objętego umową.</text:p>
      <text:p text:style-name="P3">e)wprowadzenia do sprzedaży przez producenta zmodyfikowanego/ udoskonalonego produktu powodującego wycofanie dotychczasowego za cenę nie wyższą niż cena produktu objętego umową</text:p>
      <text:p text:style-name="P3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3">g) zwiększenia o 10% wartości umowy brutto o ile stało się to niezbędne dla zapewnienia ciągłości dostawy oraz prawidłowego funkcjonowania stołówki na skutek okoliczności jakich nie można było przewidzieć na etapie prowadzenia postępowania o zamówienie. </text:p>
      <text:p text:style-name="P3">2. Dopuszcza się zmiany w treści niniejszej umowy gdy zmiany te są nieistotne w stosunku do treści oferty, na podstawie której dokonano wyboru Wykonawcy.</text:p>
      <text:p text:style-name="P3">3. Wszelkie zmiany i uzupełnienia treści niniejszej umowy wymagają aneksu sporządzonego <text:s text:c="25"/>z zachowaniem formy pisemnej pod rygorem nieważności.</text:p>
      <text:p text:style-name="P2">§10</text:p>
      <text:p text:style-name="Standard">Wszelkie spory mogące wynikać z realizacji umowy rozstrzygać będzie Sąd właściwy dla siedziby Zamawiającego.</text:p>
      <text:p text:style-name="P2">§11</text:p>
      <text:p text:style-name="Standard">W sprawach nieuregulowanych niniejszą umową mają zastosowanie odpowiednie przepisy Ustawy Prawo Zamówień Publicznych i Kodeksu Cywilnego.</text:p>
      <text:p text:style-name="Standard"/>
      <text:p text:style-name="P2">§12</text:p>
      <text:p text:style-name="Standard">Umowę sporządzono w 2 jednobrzmiących egzemplarzach:</text:p>
      <text:p text:style-name="Standard">- 1 dla Zamawiającego</text:p>
      <text:p text:style-name="Standard">- 1 dla Wykonawcy</text:p>
      <text:p text:style-name="Standard">Załączniki do umowy:</text:p>
      <text:p text:style-name="Standard">Załącznik Nr 1 - formularz cenowy</text:p>
      <text:p text:style-name="Standard"/>
      <text:p text:style-name="Standard"/>
      <text:p text:style-name="Standard"/>
      <text:p text:style-name="Standard"/>
      <text:p text:style-name="Standard">ZAMAWIAJĄCY : <text:s text:c="116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P1/01/2019 Sukcesywna dostawa artykułów żywnościowych dla <text:s/>Szkoły Podstawowej im. Szarych Szeregów Piotrkowie Trybunalskim w 2019 r.</text:span></text:p>
        <text:p text:style-name="Header"/>
      </style:header>
      <style:footer>
        <text:p text:style-name="Footer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60</meta:editing-cycles>
    <meta:creation-date>2018-01-21T00:48:00</meta:creation-date>
    <dc:date>2019-02-13T12:06:45.32</dc:date>
    <meta:editing-duration>PT6M52S</meta:editing-duration>
    <meta:generator>OpenOffice/4.1.6$Win32 OpenOffice.org_project/416m1$Build-9790</meta:generator>
    <meta:document-statistic meta:table-count="0" meta:image-count="0" meta:object-count="0" meta:page-count="1" meta:paragraph-count="100" meta:word-count="1889" meta:character-count="14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