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Calibri1" style:font-size-complex="12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List_20_Paragraph" style:list-style-name="WWNum11">
      <style:paragraph-properties fo:line-height="150%"/>
    </style:style>
    <style:style style:name="P7" style:family="paragraph" style:parent-style-name="List_20_Paragraph" style:list-style-name="WWNum12">
      <style:paragraph-properties fo:line-height="150%"/>
    </style:style>
    <style:style style:name="P8" style:family="paragraph" style:parent-style-name="List_20_Paragraph" style:list-style-name="WWNum13">
      <style:paragraph-properties fo:margin-top="0cm" fo:margin-bottom="0cm" fo:line-height="100%"/>
    </style:style>
    <style:style style:name="P9" style:family="paragraph" style:parent-style-name="List_20_Paragraph" style:list-style-name="WWNum11">
      <style:paragraph-properties fo:margin-top="0cm" fo:margin-bottom="0cm" fo:line-height="100%"/>
    </style:style>
    <style:style style:name="P10" style:family="paragraph" style:parent-style-name="List_20_Paragraph" style:list-style-name="WWNum12">
      <style:paragraph-properties fo:margin-top="0cm" fo:margin-bottom="0cm" fo:line-height="100%"/>
    </style:style>
    <style:style style:name="T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font-size="12pt" style:font-name-asian="Times New Roman1" style:font-size-asian="12pt" style:language-asian="pl" style:country-asian="PL" style:font-name-complex="Calibri1" style:font-size-complex="12pt" style:font-style-complex="italic"/>
    </style:style>
    <style:style style:name="T3" style:family="text">
      <style:text-properties fo:font-size="12pt" style:font-name-asian="Times New Roman1" style:font-size-asian="12pt" style:language-asian="pl" style:country-asian="PL" style:font-name-complex="Calibri1" style:font-size-complex="12pt" style:font-style-complex="italic" style:font-weight-complex="bold"/>
    </style:style>
    <style:style style:name="T4" style:family="text">
      <style:text-properties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style-complex="italic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background-color="#ffff00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font-size="12pt" fo:background-color="#ffff00" style:font-name-asian="Times New Roman1" style:font-size-asian="12pt" style:language-asian="pl" style:country-asian="PL" style:font-name-complex="Calibri1" style:font-size-complex="12pt" style:font-weight-complex="bold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5">Nowe podręczniki Wydawnictwa Świętego Wojciecha na rok szkolny 2021/2022</text:span></text:p>
      <text:p text:style-name="P3"/>
      <text:p text:style-name="P2"><text:span text:style-name="T2">Opracowane do OGÓLNOPOLSKIEGO PROGRAMU NAUCZANIA RELIGII RZYMSKOKATOLICKIEJ </text:span><text:span text:style-name="T1">przyjętego przez Komisję Wychowania Katolickiego KEP dnia 19 września 2018 roku.<text:line-break/> <text:line-break/></text:span><text:span text:style-name="T3">Koordynator projektu NOWE PODRĘCZNIKI ks. dr Marcin Wojtasik</text:span></text:p>
      <text:list xml:id="list6426674005301189442" text:style-name="WWNum13">
        <text:list-item>
          <text:p text:style-name="P8"><text:span text:style-name="T1"> </text:span><text:span text:style-name="T8">Klasa „</text:span><text:span text:style-name="T9">0</text:span><text:span text:style-name="T8">”</text:span><text:span text:style-name="T4"> - program nr AZ-0-01/18</text:span></text:p>
        </text:list-item>
      </text:list>
      <text:p text:style-name="P2"><text:span text:style-name="T6">„Kocham Pana Jezusa</text:span><text:span text:style-name="T1">”( dwie części) redaktor: ks. dr Paweł Płaczek</text:span></text:p>
      <text:p text:style-name="P2"><text:span text:style-name="T1">Numer podręcznika AZ-04-01/18-PO-3/20, zatwierdzenie z dnia 22.05.2020 r. </text:span></text:p>
      <text:p text:style-name="P4"/>
      <text:list xml:id="list7526437956411734064" text:style-name="WWNum11">
        <text:list-item>
          <text:p text:style-name="P9"><text:span text:style-name="T8">Klasa I szkoła podstawowa</text:span><text:span text:style-name="T1"> - </text:span><text:span text:style-name="T4">program nr AZ-1-01/18</text:span></text:p>
        </text:list-item>
      </text:list>
      <text:p text:style-name="P2"><text:span text:style-name="T6">„Pan Bóg jest naszym Ojcem</text:span><text:span text:style-name="T1">”( dwie części) redaktor ks. dr Paweł Płaczek</text:span></text:p>
      <text:p text:style-name="P2"><text:span text:style-name="T1"> Numer podręcznika AZ-11-01/18-PO-1/20, zatwierdzenie z dnia 18.04.2020 r.</text:span></text:p>
      <text:p text:style-name="P4"/>
      <text:list xml:id="list38573296" text:continue-numbering="true" text:style-name="WWNum11">
        <text:list-item>
          <text:p text:style-name="P9"><text:span text:style-name="T8">Klasa II</text:span><text:span text:style-name="T9"> </text:span><text:span text:style-name="T8">szkoła podstawowa</text:span><text:span text:style-name="T9"> -</text:span><text:span text:style-name="T4"> program nr AZ-1-01/18</text:span></text:p>
        </text:list-item>
      </text:list>
      <text:p text:style-name="P1"><text:span text:style-name="T7">„Chcemy poznać Pana Jezusa” </text:span><text:span text:style-name="T1">( dwie części) redaktor: ks. dr Paweł Płaczek <text:s text:c="46"/>Numer podręcznika </text:span><text:span text:style-name="T10">AZ-12-01/18-PO-1/21 </text:span><text:span text:style-name="T1">zatwierdzenie z dnia 22.03.2021 r. </text:span></text:p>
      <text:list xml:id="list38574146" text:continue-numbering="true" text:style-name="WWNum11">
        <text:list-item>
          <text:p text:style-name="P6"><text:span text:style-name="T8">Klasa </text:span><text:span text:style-name="T9">V s</text:span><text:span text:style-name="T8">zkoła podstawowa</text:span><text:span text:style-name="T1"> - </text:span><text:span text:style-name="T4">program nr AZ -2-01/18</text:span></text:p>
        </text:list-item>
      </text:list>
      <text:p text:style-name="P2"><text:span text:style-name="T6">„Bóg szuka człowieka</text:span><text:span text:style-name="T1">”(dwie części) redaktorzy: s. Beata Zawiślak, ks. dr Marcin Wojtasik</text:span></text:p>
      <text:p text:style-name="P1"><text:span text:style-name="T1">Numer podręcznika AZ-21-01/18-PO-2/20 zatwierdzenie z dnia 6.05.2020 r.</text:span></text:p>
      <text:list xml:id="list38569018" text:continue-numbering="true" text:style-name="WWNum11">
        <text:list-item>
          <text:p text:style-name="P6"><text:span text:style-name="T8">Klasa </text:span><text:span text:style-name="T9">VI s</text:span><text:span text:style-name="T8">zkoła podstawowa</text:span><text:span text:style-name="T1"> </text:span><text:span text:style-name="T4">program nr AZ -2-01/18 <text:s text:c="82"/></text:span></text:p>
        </text:list-item>
      </text:list>
      <text:p text:style-name="P1"><text:span text:style-name="T6">„ <text:s/>Jezus nas zbawia”</text:span><text:span text:style-name="T4"> </text:span><text:span text:style-name="T1">(dwie części)  redaktorzy: s. Beata Zawiślak, ks. dr Marcin Wojtasik Numer podręcznika </text:span><text:span text:style-name="T11">AZ-22-01/18-PO-2/21</text:span><text:span text:style-name="T1"> zatwierdzenie z dnia 17.04.2021 r.</text:span></text:p>
      <text:list xml:id="list38580406" text:continue-numbering="true" text:style-name="WWNum11">
        <text:list-header>
          <text:p text:style-name="P9"><text:span text:style-name="T4">Dla <text:s/>pozostałych klas pozostają wcześniej ustalone.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Ławrynowicz</meta:initial-creator>
    <meta:editing-cycles>2</meta:editing-cycles>
    <meta:creation-date>2021-06-09T11:10:00</meta:creation-date>
    <dc:date>2021-08-10T18:34:18.8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90" meta:character-count="1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